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ngti SC" svg:font-family="'Song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02cm" style:rel-column-width="27062*"/>
    </style:style>
    <style:style style:name="Tableau1.B" style:family="table-column">
      <style:table-column-properties style:column-width="9.98cm" style:rel-column-width="384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Songti SC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ongti SC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ongti SC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ongti SC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ongti SC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Songti SC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Songti SC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Songti SC"/>
    </style:style>
    <style:style style:name="P9" style:family="paragraph" style:parent-style-name="Table_20_Contents">
      <style:paragraph-properties fo:text-align="center" style:justify-single-word="false"/>
      <style:text-properties style:font-name="Songti SC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Songti SC" fo:font-size="9pt" fo:letter-spacing="normal" fo:font-style="normal" fo:font-weight="normal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Songti SC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Songti SC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Songti SC" fo:font-weight="bold" fo:background-color="#0084d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Songti SC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ongti SC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Songti SC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Songti SC" style:text-underline-style="none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Songti SC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Songti SC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66ff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urce Bleue </text:p>
      <text:p text:style-name="P2">(centre de vacances)</text:p>
      <text:p text:style-name="P3"/>
      <text:p text:style-name="P4">- Location aux extérieurs -</text:p>
      <text:p text:style-name="P5">Mairie de Waziers - 59119 (propriétaire du centre de vacances)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/>
            <text:p text:style-name="P6">Établissement / Organisme</text:p>
            <text:p text:style-name="P7">Contact</text:p>
            <text:p text:style-name="P7"/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6"/>
            <text:p text:style-name="P6">Interlocuteur / Personne référente</text:p>
            <text:p text:style-name="P6"/>
          </table:table-cell>
          <table:table-cell table:style-name="Tableau1.B2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/>
            <text:p text:style-name="P6">Effectif prévisionnel</text:p>
            <text:p text:style-name="P9">(Adultes et enfants)</text:p>
            <text:p text:style-name="P9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/>
            <text:p text:style-name="P6">Tranche d'âge du public accueilli</text:p>
            <text:p text:style-name="P6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5" office:value-type="string">
            <text:p text:style-name="P11"/>
            <text:p text:style-name="P11">Créneau souhaité<text:span text:style-name="T2">*</text:span></text:p>
            <text:p text:style-name="P11"/>
          </table:table-cell>
          <table:table-cell table:style-name="Tableau1.B5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6">Formule souhaitée</text:p>
            <text:p text:style-name="P19">- <text:span text:style-name="T6">A</text:span> = Nuitée uniquement</text:p>
            <text:p text:style-name="P19">- <text:span text:style-name="T6">A+</text:span> = Nuitée +</text:p>
            <text:p text:style-name="P19">- <text:span text:style-name="T6">B</text:span> = Pension Complète</text:p>
            <text:p text:style-name="P6"/>
            <text:p text:style-name="P13"><text:s/>Voir la fiche des tarifs 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ext:p text:style-name="P12"/>
      <text:p text:style-name="P14">Merci de renvoyer cette fiche remplie à <text:a xlink:type="simple" xlink:href="mailto:sourcebleue@mairie-waziers.fr" text:style-name="Internet_20_link" text:visited-style-name="Visited_20_Internet_20_Link"><text:span text:style-name="T4">sourcebleue@mairie-waziers.fr</text:span></text:a><text:span text:style-name="T5"> </text:span></text:p>
      <text:p text:style-name="P17">Votre demande sera étudiée et traitée dans les plus brefs délais.</text:p>
      <text:p text:style-name="P17"/>
      <text:p text:style-name="P17"><text:span text:style-name="T3">*</text:span><text:span text:style-name="T6">Pour rappel, </text:span></text:p>
      <text:p text:style-name="P18">une demande de pré-réservation n'est pas équivalente à une réservation défini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ngti SC" svg:font-family="'Song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4:21:44</meta:creation-date>
    <dc:date>2022-02-21T14:42:56</dc:date>
    <meta:editing-duration>PT22M40S</meta:editing-duration>
    <meta:editing-cycles>9</meta:editing-cycles>
    <meta:generator>OpenOffice/4.1.6$Unix OpenOffice.org_project/416m1$Build-9790</meta:generator>
    <meta:document-statistic meta:table-count="1" meta:image-count="0" meta:object-count="0" meta:page-count="1" meta:paragraph-count="20" meta:word-count="95" meta:character-count="616"/>
  </office:meta>
</office:document-meta>
</file>